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text-properties officeooo:paragraph-rsid="00278854"/>
    </style:style>
    <style:style style:name="P3" style:family="paragraph" style:parent-style-name="Standard">
      <style:text-properties officeooo:paragraph-rsid="002b1bbe"/>
    </style:style>
    <style:style style:name="P4" style:family="paragraph" style:parent-style-name="Header">
      <style:text-properties officeooo:paragraph-rsid="002de643"/>
    </style:style>
    <style:style style:name="T1" style:family="text">
      <style:text-properties officeooo:rsid="002efcd1"/>
    </style:style>
    <style:style style:name="T2" style:family="text">
      <style:text-properties officeooo:rsid="001f8fe8"/>
    </style:style>
    <style:style style:name="T3" style:family="text">
      <style:text-properties fo:font-weight="bold" officeooo:rsid="001f8fe8" style:font-weight-asian="bold" style:font-weight-complex="bold"/>
    </style:style>
    <style:style style:name="T4" style:family="text">
      <style:text-properties fo:font-weight="bold" officeooo:rsid="0028e608"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1f8fe8" style:font-weight-asian="normal" style:font-weight-complex="normal"/>
    </style:style>
    <style:style style:name="T7" style:family="text">
      <style:text-properties fo:font-weight="normal" officeooo:rsid="0020a81e" style:font-weight-asian="normal" style:font-weight-complex="normal"/>
    </style:style>
    <style:style style:name="T8" style:family="text">
      <style:text-properties fo:font-weight="normal" officeooo:rsid="00264c2d" style:font-weight-asian="normal" style:font-weight-complex="normal"/>
    </style:style>
    <style:style style:name="T9" style:family="text">
      <style:text-properties fo:font-weight="normal" officeooo:rsid="00278854" style:font-weight-asian="normal" style:font-weight-complex="normal"/>
    </style:style>
    <style:style style:name="T10" style:family="text">
      <style:text-properties fo:font-weight="normal" officeooo:rsid="0028e608" style:font-weight-asian="normal" style:font-weight-complex="normal"/>
    </style:style>
    <style:style style:name="T11" style:family="text">
      <style:text-properties fo:font-weight="normal" officeooo:rsid="0029bb35" style:font-weight-asian="normal" style:font-weight-complex="normal"/>
    </style:style>
    <style:style style:name="T12" style:family="text">
      <style:text-properties fo:font-weight="normal" officeooo:rsid="002de643" style:font-weight-asian="normal" style:font-weight-complex="normal"/>
    </style:style>
    <style:style style:name="T13" style:family="text">
      <style:text-properties fo:font-weight="normal" officeooo:rsid="0030e6e4" style:font-weight-asian="normal" style:font-weight-complex="normal"/>
    </style:style>
    <style:style style:name="T14" style:family="text">
      <style:text-properties fo:font-weight="normal" officeooo:rsid="0032854b" style:font-weight-asian="normal" style:font-weight-complex="normal"/>
    </style:style>
    <style:style style:name="T15" style:family="text">
      <style:text-properties fo:font-weight="normal" officeooo:rsid="00333f7f" style:font-weight-asian="normal" style:font-weight-complex="normal"/>
    </style:style>
    <style:style style:name="T16" style:family="text">
      <style:text-properties fo:font-weight="normal" officeooo:rsid="0034a026" style:font-weight-asian="normal" style:font-weight-complex="normal"/>
    </style:style>
    <style:style style:name="T17" style:family="text">
      <style:text-properties officeooo:rsid="002b599f"/>
    </style:style>
    <style:style style:name="T18" style:family="text">
      <style:text-properties officeooo:rsid="002c9221"/>
    </style:style>
    <style:style style:name="T19" style:family="text">
      <style:text-properties officeooo:rsid="002d19cf"/>
    </style:style>
    <style:style style:name="T20" style:family="text">
      <style:text-properties officeooo:rsid="0032726a"/>
    </style:style>
    <style:style style:name="T21" style:family="text">
      <style:text-properties officeooo:rsid="00362b2f"/>
    </style:style>
    <style:style style:name="T22" style:family="text">
      <style:text-properties officeooo:rsid="002de64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0">Greetings in the Love and in the Light of the One Infinite Creator. We are meeting here today to create a covenant of marriage between Samantha </text:span><text:span text:style-name="T13">Iris Begley </text:span><text:span text:style-name="T10">and Andrii </text:span><text:span text:style-name="T13">Logan</text:span><text:span text:style-name="T10"> Zvorygin.</text:span><text:span text:style-name="T3"><text:line-break/><text:line-break/>Invocation</text:span><text:span text:style-name="T2"><text:line-break/><text:line-break/>We call upon the stars </text:span><text:span text:style-name="T19">and </text:span><text:span text:style-name="T17">the </text:span><text:span text:style-name="T18">C</text:span><text:span text:style-name="T17">onfederation of </text:span><text:span text:style-name="T18">P</text:span><text:span text:style-name="T17">lanets.</text:span><text:span text:style-name="T2"> We call upon Jesus </text:span><text:span text:style-name="T20">the Christ</text:span><text:span text:style-name="T2">. We call upon the One Infinite Creator that encompasses all </text:span><text:span text:style-name="T20">and</text:span><text:span text:style-name="T2"> pervades all. May they preside over this ceremony and the covenant that is made.</text:span><text:line-break/><text:line-break/><text:span text:style-name="T3">Introduction<text:line-break/><text:line-break/></text:span><text:span text:style-name="T6">To become mated is to become one—one flesh, one line, and one spirit. </text:span><text:span text:style-name="T7">Where one is </text:span><text:span text:style-name="T6">able to commit one’s respect and admiration, physically, mentally, emotionally </text:span><text:span text:style-name="T7">and</text:span><text:span text:style-name="T6"> spiritually. The true nature of the mated relationship </text:span><text:span text:style-name="T7">i</text:span><text:span text:style-name="T6">s that each may help the other upon the spiritual path that they are making through the time span of their lives. That is what each of you does. You walk one step at a time down a road whose end you can not and will not ever see. And to have a comrade at your side to share the dust of the road with, to share the enjoyment of nourishment and water when the oasis is found, simply to go through the same experiences and catalysts together, is a very, very great service from each to each, for each has much to teach and much to learn.<text:line-break/><text:line-break/>For yours are not the lessons of reason, yours are the lessons of love. <text:s/></text:span><text:span text:style-name="T14">E</text:span><text:span text:style-name="T6">ncourage that self to be that self, to nourish and enrich that self, knowing that the self is accepted unconditionally as it is, with no desire for any change or variation. In this way, the mirror one holds up to the other becomes clear and still and accurate.</text:span><text:line-break/><text:line-break/><text:span text:style-name="T19">You may now say your vows.</text:span><text:line-break/><text:line-break/><text:span text:style-name="T3">Vows<text:line-break/><text:line-break/></text:span><text:span text:style-name="T9">Andrii Vows:<text:line-break/>I do solemnly declare that I do not know of any lawful impediment why I, Andrii may not be joined in matrimony to Samantha.</text:span><text:span text:style-name="T3"><text:line-break/><text:line-break/></text:span><text:span text:style-name="T6">I vow to encourage and uplift you. I vow that we who were two cleave together as one flesh. And I vow to keep us whole, even amongst trials and tribulations. </text:span><text:span text:style-name="T8">I vow to respect your free will and love you unconditionally. <text:line-break/><text:line-break/></text:span><text:span text:style-name="T9">I call upon these persons here present to witness that I Andrii, do take you, Samantha, to be my lawful wedded wife.<text:line-break/><text:line-break/>Samantha Vows:<text:line-break/>I do solemnly declare that I do not know of any lawful impediment why I, Samantha may not be joined in matrimony to Andrii.</text:span><text:span text:style-name="T3"><text:line-break/><text:line-break/></text:span><text:span text:style-name="T6">I vow to encourage and uplift you. I vow that we who were two cleave together as one flesh. And I vow to keep us whole, even amongst trials and tribulations. </text:span><text:span text:style-name="T8">I vow to respect your free will and love you unconditionally. <text:line-break/><text:line-break/></text:span><text:span text:style-name="T9">I call upon these persons here present to witness that I Samantha, do take you, Andrii, to be my lawful wedded husband.</text:span></text:p>
      <text:p text:style-name="P1"/>
      <text:p text:style-name="P3"><text:span text:style-name="T3">Ring Ceremony<text:line-break/><text:line-break/></text:span><text:span text:style-name="T5">The wedding ring is a symbol of unbroken unity. It portrays completeness and eternity. May the imperishable substance of these rings reflect a love shining with increasing radiance throughout your years together. May God bless these rings, which you give to each other as the sign of your love, trust, and devotion.<text:line-break/><text:line-break/></text:span><text:span text:style-name="T6">Ring vows:</text:span><text:span text:style-name="T5"><text:line-break/></text:span><text:span text:style-name="T9">Samantha</text:span><text:span text:style-name="T6">, I give you this ring as a symbol of my love. As it encircles your finger, may it remind you always that you are surrounded by my eternal love. Whenever you look at it, may it remind you of the vows we make today.<text:line-break/></text:span><text:soft-page-break/><text:span text:style-name="T6"><text:line-break/></text:span><text:span text:style-name="T9">Andrii</text:span><text:span text:style-name="T6">, I give you this ring as a symbol of my love. As it encircles your finger, may it remind you always that you are surrounded by my eternal love. Whenever you look at it, may it remind you of the vows we make today.<text:line-break/><text:line-break/></text:span><text:span text:style-name="T3">Kiss</text:span><text:span text:style-name="T6"><text:line-break/><text:line-break/></text:span><text:span text:style-name="T12">Samantha</text:span><text:span text:style-name="T6"> and </text:span><text:span text:style-name="T12">Andrii</text:span><text:span text:style-name="T6">, you may seal your promises with a kiss.<text:line-break/><text:line-break/></text:span><text:span text:style-name="T3">Blessing<text:line-break/><text:line-break/></text:span><text:span text:style-name="T6">God, we ask that You please make </text:span><text:span text:style-name="T12">Samantha</text:span><text:span text:style-name="T6"> and </text:span><text:span text:style-name="T12">Andrii</text:span><text:span text:style-name="T6">’s relationship a great and sacred adventure. May their joining be a sacred space. May the two of them find rest here, a haven for their souls. Remove from them any temptation to judge one another or to direct one another. They surrender to you their conflicts and their burdens. They know you are their answer and their rock. Help them to not forget. Bring them together in heart and mind as well as body. Remove from them the temptation to criticize or be cruel. May they not be tempted by fantasies and projections. But guide them in the ways of holiness.<text:line-break/><text:line-break/>May this relationship be a burst of light. May it be a fount of love and wisdom for them, for their family, for their community, for the world. May this bond be a channel for your love and healing, a vehicle of Your grace and power. As lessons come and challenges grow, let them not be tempted to forsake each other. Let them always remember that in each other they have the most beautiful woman, the most beautiful man, The strongest one, The sacred one in whose arms they are repaired.<text:line-break/><text:line-break/></text:span><text:span text:style-name="T16">Now as one flesh, they work together in service to God.</text:span><text:span text:style-name="T6"><text:line-break/><text:line-break/></text:span><text:span text:style-name="T12">God, </text:span><text:span text:style-name="T6">May this relationship </text:span><text:span text:style-name="T15">remain whole</text:span><text:span text:style-name="T6">. Bring them what You desire for them, and show them how You would have them be. Thank You, dear God, you who are the cement between them.<text:line-break/><text:line-break/>Amen.<text:line-break/><text:line-break/></text:span><text:span text:style-name="T4">Signing of paperwork</text:span><text:span text:style-name="T9"><text:line-break/><text:line-break/></text:span><text:span text:style-name="T10">The covenant of marriage has now been signed and sealed.</text:span><text:span text:style-name="T3"><text:line-break/><text:line-break/>Presentation<text:line-break/><text:line-break/></text:span><text:span text:style-name="T9">Andrii </text:span><text:span text:style-name="T6">and </text:span><text:span text:style-name="T9">Samantha </text:span><text:span text:style-name="T6">you have exchanged vows, promises and rings linking your destinies before God, family and friends. <text:line-break/></text:span><text:span text:style-name="T9">I, _______ by the virtue of the powers vested in me by the Marriage Act, do hereby pronounce you, Samantha and Andrii Zvorygin to be Married.<text:line-break/></text:span><text:span text:style-name="T10"><text:line-break/></text:span><text:span text:style-name="T11">We close this meeting in the Love and in the Light of the One Infinite Creator.<text:line-break/>Go forth therefore rejoicing in the Power and in the Peace of the One Infinite Creator. </text:span><text:span text:style-name="T10"><text:s/></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CA"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CA"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officeooo:paragraph-rsid="002de643"/>
    </style:style>
    <style:style style:name="MT1" style:family="text">
      <style:text-properties officeooo:rsid="002de643"/>
    </style:style>
    <style:style style:name="MT2" style:family="text">
      <style:text-properties officeooo:rsid="002efcd1"/>
    </style:style>
    <style:style style:name="MT3" style:family="text">
      <style:text-properties officeooo:rsid="00362b2f"/>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MT1"><text:tab/></text:span><text:span text:style-name="MT2">Zvoryg</text:span><text:span text:style-name="MT1">in Marriage Ceremony<text:tab/></text:span><text:span text:style-name="MT3">2021-11-06</text:span></text:p>
      </style:header>
      <style:footer>
        <text:p text:style-name="Footer"><text:tab/><text:tab/><text:page-number text:select-page="current">2</text:page-number>/<text:page-count>2</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0-06T05:12:27.627426546</meta:creation-date>
    <dc:date>2021-11-05T15:17:32.395961825</dc:date>
    <meta:editing-duration>P17DT1H49M8S</meta:editing-duration>
    <meta:editing-cycles>15</meta:editing-cycles>
    <meta:generator>LibreOffice/6.4.7.2$Linux_X86_64 LibreOffice_project/40$Build-2</meta:generator>
    <meta:print-date>2021-10-12T21:14:42.449194521</meta:print-date>
    <meta:document-statistic meta:table-count="0" meta:image-count="0" meta:object-count="0" meta:page-count="2" meta:paragraph-count="4" meta:word-count="969" meta:character-count="5310" meta:non-whitespace-character-count="4308"/>
  </office:meta>
</office:document-meta>
</file>