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2de643" officeooo:paragraph-rsid="002de643"/>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officeooo:paragraph-rsid="00278854"/>
    </style:style>
    <style:style style:name="P4" style:family="paragraph" style:parent-style-name="Standard">
      <style:text-properties officeooo:paragraph-rsid="002b1bbe"/>
    </style:style>
    <style:style style:name="T1" style:family="text">
      <style:text-properties officeooo:rsid="001f8fe8"/>
    </style:style>
    <style:style style:name="T2" style:family="text">
      <style:text-properties fo:font-weight="bold" officeooo:rsid="001f8fe8" style:font-weight-asian="bold" style:font-weight-complex="bold"/>
    </style:style>
    <style:style style:name="T3" style:family="text">
      <style:text-properties fo:font-weight="bold" officeooo:rsid="0028e608"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f8fe8" style:font-weight-asian="normal" style:font-weight-complex="normal"/>
    </style:style>
    <style:style style:name="T6" style:family="text">
      <style:text-properties fo:font-weight="normal" officeooo:rsid="0020a81e" style:font-weight-asian="normal" style:font-weight-complex="normal"/>
    </style:style>
    <style:style style:name="T7" style:family="text">
      <style:text-properties fo:font-weight="normal" officeooo:rsid="002348bc" style:font-weight-asian="normal" style:font-weight-complex="normal"/>
    </style:style>
    <style:style style:name="T8" style:family="text">
      <style:text-properties fo:font-weight="normal" officeooo:rsid="00264c2d" style:font-weight-asian="normal" style:font-weight-complex="normal"/>
    </style:style>
    <style:style style:name="T9" style:family="text">
      <style:text-properties fo:font-weight="normal" officeooo:rsid="00278854" style:font-weight-asian="normal" style:font-weight-complex="normal"/>
    </style:style>
    <style:style style:name="T10" style:family="text">
      <style:text-properties fo:font-weight="normal" officeooo:rsid="0028e608" style:font-weight-asian="normal" style:font-weight-complex="normal"/>
    </style:style>
    <style:style style:name="T11" style:family="text">
      <style:text-properties fo:font-weight="normal" officeooo:rsid="0029bb35" style:font-weight-asian="normal" style:font-weight-complex="normal"/>
    </style:style>
    <style:style style:name="T12" style:family="text">
      <style:text-properties fo:font-weight="normal" officeooo:rsid="002d19cf" style:font-weight-asian="normal" style:font-weight-complex="normal"/>
    </style:style>
    <style:style style:name="T13" style:family="text">
      <style:text-properties fo:font-weight="normal" officeooo:rsid="002de643" style:font-weight-asian="normal" style:font-weight-complex="normal"/>
    </style:style>
    <style:style style:name="T14" style:family="text">
      <style:text-properties fo:font-weight="normal" officeooo:rsid="0030e6e4" style:font-weight-asian="normal" style:font-weight-complex="normal"/>
    </style:style>
    <style:style style:name="T15" style:family="text">
      <style:text-properties fo:font-weight="normal" officeooo:rsid="0032854b" style:font-weight-asian="normal" style:font-weight-complex="normal"/>
    </style:style>
    <style:style style:name="T16" style:family="text">
      <style:text-properties fo:font-weight="normal" officeooo:rsid="0032fa51" style:font-weight-asian="normal" style:font-weight-complex="normal"/>
    </style:style>
    <style:style style:name="T17" style:family="text">
      <style:text-properties fo:font-weight="normal" officeooo:rsid="00333f7f" style:font-weight-asian="normal" style:font-weight-complex="normal"/>
    </style:style>
    <style:style style:name="T18" style:family="text">
      <style:text-properties officeooo:rsid="002b599f"/>
    </style:style>
    <style:style style:name="T19" style:family="text">
      <style:text-properties officeooo:rsid="002c9221"/>
    </style:style>
    <style:style style:name="T20" style:family="text">
      <style:text-properties officeooo:rsid="002d19cf"/>
    </style:style>
    <style:style style:name="T21" style:family="text">
      <style:text-properties officeooo:rsid="002efcd1"/>
    </style:style>
    <style:style style:name="T22" style:family="text">
      <style:text-properties officeooo:rsid="003272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Greetings in the Love and in the Light of the One Infinite Creator. We are meeting here today to create a covenant of marriage between Samantha </text:span><text:span text:style-name="T14">Iris Begley </text:span><text:span text:style-name="T10">and Andrii </text:span><text:span text:style-name="T14">Logan</text:span><text:span text:style-name="T10"> Zvorygin.</text:span><text:span text:style-name="T2"><text:line-break/><text:line-break/>Invocation</text:span><text:span text:style-name="T1"><text:line-break/><text:line-break/>We call upon the stars </text:span><text:span text:style-name="T20">and the</text:span><text:span text:style-name="T1"> sky peopl</text:span><text:span text:style-name="T18">e of the </text:span><text:span text:style-name="T19">C</text:span><text:span text:style-name="T18">onfederation of </text:span><text:span text:style-name="T19">P</text:span><text:span text:style-name="T18">lanets.</text:span><text:span text:style-name="T1"> We call upon the Earth, its healing powers and the inner plane guides. We call upon the North and the winds that breathe life. We call upon the East and the light of knowledge. We call upon the South and the soils of sustenance. We call upon the West and the water that mixes it all together. We call upon Jesus </text:span><text:span text:style-name="T22">the Christ</text:span><text:span text:style-name="T1">. We call upon the One Infinite Creator that encompasses all </text:span><text:span text:style-name="T22">and</text:span><text:span text:style-name="T1"> pervades all. May all come together helping we with you, and our thoughts, feelings, words and actions be the best for all creation. May they preside over this ceremony and the covenant that is made.</text:span><text:line-break/><text:line-break/><text:span text:style-name="T2">Introduction<text:line-break/><text:line-break/></text:span><text:span text:style-name="T5">The harvest from the previous creation was that which included the male and female mind/body/spirit. It was the intention of the original Logoi that entities mate with one another in any fashion which caused a greater polarization. It was determined, after observation of the process of many Logoi, that polarization increased many fold if the mating were not indiscriminate. Consequent Logoi thusly preserved a bias towards the mated relationship which is more characteristic of more disciplined personalities and of what you may call higher densities.</text:span><text:span text:style-name="T2"><text:line-break/><text:line-break/></text:span><text:span text:style-name="T5">To become mated is to become one—one flesh, one line, and one spirit. </text:span><text:span text:style-name="T6">Where one is </text:span><text:span text:style-name="T5">able to commit one’s respect and admiration, physically, mentally, emotionally </text:span><text:span text:style-name="T6">and</text:span><text:span text:style-name="T5"> spiritually. The true nature of the mated relationship </text:span><text:span text:style-name="T6">i</text:span><text:span text:style-name="T5">s that each may help the other upon the spiritual path that they are making through the time span of their lives. That is what each of you does. You walk one step at a time down a road whose end you can not and will not ever see. And to have a comrade at your side to share the dust of the road with, to share the enjoyment of nourishment and water when the oasis is found, simply to go through the same experiences and catalysts together, is a very, very great service from each to each, for each has much to teach and much to learn.<text:line-break/><text:line-break/></text:span><text:span text:style-name="T15">T</text:span><text:span text:style-name="T5">he first thing that will aid the mated relationship is the constant respect of the free will of the other self. That other self may do things which are not understandable to the self. It is not necessary that each understand the other. For yours are not the lessons of reason, yours are the lessons of love. <text:s/></text:span><text:span text:style-name="T15">E</text:span><text:span text:style-name="T5">ncourage that self to be that self, to nourish and enrich that self, knowing that the self is accepted unconditionally as it is, with no desire for any change or variation. In this way, the mirror one holds up to the other becomes clear and still and accurate.<text:line-break/><text:line-break/>Experience the joy in a mated relationship of knowing that th</text:span><text:span text:style-name="T12">e</text:span><text:span text:style-name="T5"> entity which is your mate will mirror to you those very things about the self that are out of balance so that the self may work upon them. There is a harmony within the universe which is absolute. All that you experience and all that you see and all that of what you hear is a portion of a harmonious development of creation which in every fiber praises, expresses and manifests that great </text:span><text:span text:style-name="T16">O</text:span><text:span text:style-name="T5">riginal </text:span><text:span text:style-name="T15">T</text:span><text:span text:style-name="T5">hought of </text:span><text:span text:style-name="T7">L</text:span><text:span text:style-name="T5">ove.</text:span><text:line-break/><text:line-break/><text:span text:style-name="T20">You may now say your vows.</text:span><text:line-break/><text:line-break/><text:span text:style-name="T2">Vows<text:line-break/><text:line-break/></text:span><text:span text:style-name="T9">Andrii Vows:<text:line-break/>I do solemnly declare that I do not know of any lawful impediment why I, Andrii may not be joined in matrimony to Samantha.</text:span><text:span text:style-name="T2"><text:line-break/><text:line-break/></text:span><text:span text:style-name="T5">I vow to encourage and uplift you. I vow that we who were two cleave together as one flesh. And I </text:span><text:soft-page-break/><text:span text:style-name="T5">vow to keep us whole, even amongst trials and tribulations. </text:span><text:span text:style-name="T8">I vow to respect your free will and love you unconditionally. <text:line-break/><text:line-break/></text:span><text:span text:style-name="T9">I call upon these persons here present to witness that I Andrii, do take you, Samantha, to be my lawful wedded wife.<text:line-break/><text:line-break/>Samantha Vows:<text:line-break/>I do solemnly declare that I do not know of any lawful impediment why I, Samantha may not be joined in matrimony to Andrii.</text:span><text:span text:style-name="T2"><text:line-break/><text:line-break/></text:span><text:span text:style-name="T5">I vow to encourage and uplift you. I vow that we who were two cleave together as one flesh. And I vow to keep us whole, even amongst trials and tribulations. </text:span><text:span text:style-name="T8">I vow to respect your free will and love you unconditionally. <text:line-break/><text:line-break/></text:span><text:span text:style-name="T9">I call upon these persons here present to witness that I Samantha, do take you, Andrii, to be my lawful wedded husband.</text:span></text:p>
      <text:p text:style-name="P2"/>
      <text:p text:style-name="P4"><text:span text:style-name="T2">Ring Ceremony<text:line-break/><text:line-break/></text:span><text:span text:style-name="T4">The wedding ring is a symbol of unbroken unity. It portrays completeness and eternity. May the imperishable substance of these rings reflect a love shining with increasing radiance throughout your years together. May God bless these rings, which you give to each other as the sign of your love, trust, and devotion.<text:line-break/><text:line-break/></text:span><text:span text:style-name="T5">Ring vows:</text:span><text:span text:style-name="T4"><text:line-break/></text:span><text:span text:style-name="T9">Samantha</text:span><text:span text:style-name="T5">, I give you this ring as a symbol of my love. As it encircles your finger, may it remind you always that you are surrounded by my eternal love. Whenever you look at it, may it remind you of the vows we make today.<text:line-break/><text:line-break/></text:span><text:span text:style-name="T9">Andrii</text:span><text:span text:style-name="T5">, I give you this ring as a symbol of my love. As it encircles your finger, may it remind you always that you are surrounded by my eternal love. Whenever you look at it, may it remind you of the vows we make today.<text:line-break/><text:line-break/></text:span><text:span text:style-name="T2">Kiss</text:span><text:span text:style-name="T5"><text:line-break/><text:line-break/></text:span><text:span text:style-name="T13">Samantha</text:span><text:span text:style-name="T5"> and </text:span><text:span text:style-name="T13">Andrii</text:span><text:span text:style-name="T5">, you may seal your promises with a kiss.<text:line-break/><text:line-break/></text:span><text:span text:style-name="T2">Blessing<text:line-break/><text:line-break/></text:span><text:span text:style-name="T5">God, we ask that You please make </text:span><text:span text:style-name="T13">Samantha</text:span><text:span text:style-name="T5"> and </text:span><text:span text:style-name="T13">Andrii</text:span><text:span text:style-name="T5">’s relationship a great and sacred adventure. May their joining be a sacred space. May the two of them find rest here, a haven for their souls. Remove from them any temptation to judge one another or to direct one another. They surrender to you their conflicts and their burdens. They know you are their answer and their rock. Help them to not forget. Bring them together in heart and mind as well as body. Remove from them the temptation to criticize or be cruel. May they not be tempted by fantasies and projections. But guide them in the ways of holiness.<text:line-break/><text:line-break/>May this relationship be a burst of light. May it be a fount of love and wisdom for them, for their family, for their community, for the world. May this bond be a channel for your love and healing, a vehicle of Your grace and power. As lessons come and challenges grow, let them not be tempted to forsake each other. Let them always remember that in each other they have the most beautiful woman, the most beautiful man, The strongest one, The sacred one in whose arms they are repaired.<text:line-break/><text:line-break/>In a mated relationship two entities agree before the infinite Creator and in its presence to live as one entity serving the infinite Creator. This is a magical and profound promise, a covenant. Each of the mates has expressed its co-Creatorship, and a new entity for use within our illusion has been born. It is difficult to remember that there are not two, but either one or three entities in that cocoon. There are those who would express oneness by saying that as each portion of the creation is the Creator, there is only one entity in this womb that </text:span><text:soft-page-break/><text:span text:style-name="T5">produces so much beauty. Just as legitimate is the opinion that there are three, the self, the mate and love itself, the one infinite Creator, Who has become the bridge between the self and the mate, enabling two singular entities to harmonize, strengthen the strong points, release the weaker points in terms of harmony, and create an entity, that together with a full heart and merry laughter, may continue long and without the burnout of being solitary which afflicts many of our peoples, in polarization of the service-to-others aspect which is so very profoundly the great mover and shaker spiritually for one who seeks the acceleration of the pace of spiritual evolution.<text:line-break/><text:line-break/></text:span><text:span text:style-name="T7">T</text:span><text:span text:style-name="T5">he most precious thing they possess is invisible and is an entity that is created by both selves, working together in service to the one Creator.<text:line-break/><text:line-break/></text:span><text:span text:style-name="T13">God, </text:span><text:span text:style-name="T5">May this relationship </text:span><text:span text:style-name="T17">remain whole</text:span><text:span text:style-name="T5">. Bring them what You desire for them, and show them how You would have them be. Thank You, dear God, you who are the cement between them.<text:line-break/><text:line-break/>Amen.<text:line-break/><text:line-break/></text:span><text:span text:style-name="T3">Signing of paperwork</text:span><text:span text:style-name="T9"><text:line-break/><text:line-break/></text:span><text:span text:style-name="T10">The covenant of marriage has now been signed and sealed.</text:span><text:span text:style-name="T2"><text:line-break/><text:line-break/>Presentation<text:line-break/><text:line-break/></text:span><text:span text:style-name="T9">Andrii </text:span><text:span text:style-name="T5">and </text:span><text:span text:style-name="T9">Samantha </text:span><text:span text:style-name="T5">you have exchanged vows, promises and rings linking your destinies before God, family and friends. <text:line-break/></text:span><text:span text:style-name="T9">I, _______ by the virtue of the powers vested in me by the Marriage Act, do hereby pronounce you, Samantha and Andrii Zvorygin to be Married.<text:line-break/></text:span><text:span text:style-name="T10"><text:line-break/></text:span><text:span text:style-name="T11">We close this meeting in the Love and in the Light of the One Infinite Creator.<text:line-break/>Go forth therefore rejoicing in the Power and in the Peace of the One Infinite Creator. </text:span><text:span text:style-name="T10"><text: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2de643" officeooo:paragraph-rsid="002de643"/>
    </style:style>
    <style:style style:name="MT1" style:family="text">
      <style:text-properties officeooo:rsid="002efcd1"/>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2" fo:column-gap="0.2in">
          <style:column style:rel-width="4986*" fo:start-indent="0in" fo:end-indent="0.1in"/>
          <style:column style:rel-width="4986*" fo:start-indent="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number:date-style style:name="N36" number:automatic-order="true">
      <number:year number:style="long"/>
      <number:text>-</number:text>
      <number:month number:style="long"/>
      <number:text>-</number:text>
      <number:day number:style="long"/>
    </number:date-style>
  </office:automatic-styles>
  <office:master-styles>
    <style:master-page style:name="Standard" style:page-layout-name="Mpm1">
      <style:header>
        <text:p text:style-name="MP1"><text:tab/>DRAFT <text:span text:style-name="MT1">Zvoryg</text:span>in Marriage Ceremony<text:tab/><text:date style:data-style-name="N36" text:date-value="2021-10-07T06:01:49.700774797" text:fixed="true">2021-10-07</text:date></text:p>
      </style:header>
      <style:footer>
        <text:p text:style-name="Footer"><text:tab/><text:tab/><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06T05:12:27.627426546</meta:creation-date>
    <dc:date>2021-10-07T07:57:39.589590483</dc:date>
    <meta:editing-duration>PT14H40M25S</meta:editing-duration>
    <meta:editing-cycles>13</meta:editing-cycles>
    <meta:generator>LibreOffice/6.4.7.2$Linux_X86_64 LibreOffice_project/40$Build-2</meta:generator>
    <meta:print-date>2021-10-12T21:14:42.449194521</meta:print-date>
    <meta:document-statistic meta:table-count="0" meta:image-count="0" meta:object-count="0" meta:page-count="3" meta:paragraph-count="4" meta:word-count="1495" meta:character-count="8344" meta:non-whitespace-character-count="6813"/>
  </office:meta>
</office:document-meta>
</file>